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justify" fo:text-indent="0.4923in"/>
    </style:style>
    <style:style style:name="T2" style:parent-style-name="Основнойшрифтабзаца" style:family="text">
      <style:text-properties style:font-name="Segoe UI Symbol" style:font-name-complex="Segoe UI Symbol"/>
    </style:style>
    <style:style style:name="P3" style:parent-style-name="Обычный" style:family="paragraph">
      <style:paragraph-properties fo:text-align="justify" fo:text-indent="0.4923in"/>
    </style:style>
    <style:style style:name="P4" style:parent-style-name="Обычный" style:family="paragraph">
      <style:paragraph-properties fo:text-align="justify" fo:text-indent="0.4923in"/>
    </style:style>
    <style:style style:name="T5" style:parent-style-name="Основнойшрифтабзаца" style:family="text">
      <style:text-properties style:font-name="Segoe UI Symbol" style:font-name-complex="Segoe UI Symbol"/>
    </style:style>
    <style:style style:name="P6" style:parent-style-name="Обычный" style:family="paragraph">
      <style:paragraph-properties fo:text-align="justify" fo:text-indent="0.4923in"/>
    </style:style>
    <style:style style:name="P7" style:parent-style-name="Обычный" style:family="paragraph">
      <style:paragraph-properties fo:text-align="justify" fo:text-indent="0.4923in"/>
    </style:style>
    <style:style style:name="T8" style:parent-style-name="Основнойшрифтабзаца" style:family="text">
      <style:text-properties style:font-name="Segoe UI Symbol" style:font-name-complex="Segoe UI Symbol"/>
    </style:style>
    <style:style style:name="P9" style:parent-style-name="Обычный" style:family="paragraph">
      <style:paragraph-properties fo:text-align="justify" fo:text-indent="0.4923in"/>
    </style:style>
    <style:style style:name="P10" style:parent-style-name="Обычный" style:family="paragraph">
      <style:paragraph-properties fo:text-align="justify" fo:text-indent="0.4923in"/>
    </style:style>
    <style:style style:name="T11" style:parent-style-name="Основнойшрифтабзаца" style:family="text">
      <style:text-properties style:font-name="Segoe UI Symbol" style:font-name-complex="Segoe UI Symbol"/>
    </style:style>
    <style:style style:name="P12" style:parent-style-name="Обычный" style:family="paragraph">
      <style:paragraph-properties fo:text-align="justify" fo:text-indent="0.4923in"/>
    </style:style>
    <style:style style:name="P13" style:parent-style-name="Обычный" style:family="paragraph">
      <style:paragraph-properties fo:text-align="justify" fo:text-indent="0.4923in"/>
    </style:style>
    <style:style style:name="P14" style:parent-style-name="Обычный" style:family="paragraph">
      <style:paragraph-properties fo:text-align="justify" fo:text-indent="0.4923in"/>
    </style:style>
    <style:style style:name="P15" style:parent-style-name="Обычный" style:family="paragraph">
      <style:paragraph-properties fo:text-align="justify" fo:text-indent="0.4923in"/>
    </style:style>
    <style:style style:name="T16" style:parent-style-name="Основнойшрифтабзаца" style:family="text">
      <style:text-properties style:font-name="Segoe UI Symbol" style:font-name-complex="Segoe UI Symbol"/>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style:font-name="Segoe UI Symbol" style:font-name-complex="Segoe UI Symbol"/>
    </style:style>
    <style:style style:name="P19" style:parent-style-name="Обычный" style:family="paragraph">
      <style:paragraph-properties fo:text-align="justify" fo:text-indent="0.4923in"/>
    </style:style>
    <style:style style:name="T20" style:parent-style-name="Основнойшрифтабзаца" style:family="text">
      <style:text-properties style:font-name="Segoe UI Symbol" style:font-name-complex="Segoe UI Symbol"/>
    </style:style>
  </office:automatic-styles>
  <office:body>
    <office:text text:use-soft-page-breaks="true">
      <text:p text:style-name="P1"><text:span text:style-name="T2">⚡</text:span>15 марта в России стартует Федеральная информационная противопожарная кампания «Останови огонь!»</text:p>
      <text:p text:style-name="P3">Кампания направлена на снижение риска возникновения рукотворных природных пожаров из-за самовольных палов сухой травы и не затушенных костров. В ходе кампании усиливается информирование общества о правилах пожарной безопасности, о вреде и незаконности самовольных палов сухой травы.</text:p>
      <text:p text:style-name="P4"><text:span text:style-name="T5">💫</text:span>Мероприятие поддерживают Министерство природных ресурсов Российской Федерации, Федеральное агентство лесного хозяйства, Авиалесоохрана, другие ведомства, органы власти, а также общественные организации. Информкампания стартует восьмой год подряд.</text:p>
      <text:p text:style-name="P6">Во время кампании в России активно проводятся просветительские мероприятия. На федеральных и региональных телеканалах выходят социально-значимые видеоролики. В печатных СМИ и на Интернет-ресурсах публикуются тематические материалы.</text:p>
      <text:p text:style-name="P7"><text:span text:style-name="T8">🔥</text:span>Времени на «информационную» раскачку нет. Во многих регионах страны из-за палов сухой травы пожарная обстановка на сельхозполях, на землях запаса, в окрестностях и внутри населенных пунктов осложнилась раньше обычного.</text:p>
      <text:p text:style-name="P9">🌲Огонь подбирается и к лесным территориям. В феврале-марте из-за самовольных палов травы и перехода огня в лес с сельхозполей, земель запаса возникло 22 лесных пожара на землях лесного фонда в Приморском крае.</text:p>
      <text:p text:style-name="P10"><text:span text:style-name="T11">🏠</text:span>В конце февраля в результате несанкционированных палов сухой растительности произошли первые в 2025 году переходы огня природных пожаров на населенные пункты. В Приморском крае огнем уничтожено 18 нежилых строений.</text:p>
      <text:p text:style-name="P12">В начале марта из-за самовольных палов травы сгорели хозяйственные постройки в Калининградской области.</text:p>
      <text:p text:style-name="P13">Во Владимире сгорел жилой дом, хозяйка которого решила сжечь на участке сухую траву.</text:p>
      <text:p text:style-name="P14">За последние дни география регионов, в которых начались палы сухой травы стремительно расширяется.</text:p>
      <text:p text:style-name="P15"><text:span text:style-name="T16">⚡🔥</text:span>Вот только несколько примеров заголовков материалов в СМИ, красноречиво описывающих обстановку: «В десяти районах Смоленской области зафиксированы палы сухой травы», «В Белгородской области сгорело 2 700 квадратных метров сухой травы за три дня», «Почти 40 травяных палов потушили за выходные в Липецкой области», «Во Владимирской области начали гореть поля», «Причиной дыма в подмосковных Котельниках стал пал травы», «Под Краснодаром разгорелся мощный пожар на камышах», «В Костромской области случился невероятно ранний пал травы», «В Калининградской области горят поля», «В Уссурийском округе наказан фермер, на земле которого прошел пал», «В Ярославской области начался рекордно ранний пал сухой травы», «В Забайкальском крае ликвидирован ландшафтный пожар»…</text:p>
      <text:p text:style-name="P17"><text:span text:style-name="T18">❗❗❗</text:span>Специально для проведения Федеральной информационной противопожарной кампании «Останови огонь!» подготовлены и размещены для<text:s/><text:soft-page-break/>скачивания баннеры, видеоролики и аудиоролики. Ссылки для просмотра и скачивания находятся в комментариях к посту.</text:p>
      <text:p text:style-name="P19"><text:span text:style-name="T20">☄</text:span>Также на сайте ФБУ «Авиалесоохрана» размещена База данных по противопожарной пропаганде, созданная на основе собственных материалов и материалов Всероссийских конкурсов по противопожарной пропаганде и агитации, социальной рекламы, проводимых ФБУ «Авиалесоохрана» в различные год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4916in"/>
      <style:text-properties style:font-name="Liberation Serif" style:font-name-asian="Calibri"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text-align="start"/>
      <style:text-properties fo:hyphenate="false"/>
    </style:style>
    <style:style style:name="Основнойшрифтабзаца" style:display-name="Основной шрифт абзаца" style:family="text"/>
    <style:style style:name="Стиль1" style:display-name="Стиль1" style:family="paragraph" style:parent-style-name="Обычный" style:auto-update="true">
      <style:paragraph-properties fo:text-align="center"/>
      <style:text-properties style:language-asian="ru" style:country-asian="RU" fo:hyphenate="false"/>
    </style:style>
    <style:style style:name="Стиль1Знак" style:display-name="Стиль1 Знак" style:family="text" style:parent-style-name="Основнойшрифтабзаца">
      <style:text-properties style:font-name="Liberation Serif" fo:font-size="14pt" style:font-size-asian="14pt" style:language-asian="ru" style:country-asian="RU"/>
    </style:style>
    <style:style style:name="Основной" style:display-name="Основной" style:family="paragraph" style:parent-style-name="Обычный" style:auto-update="true">
      <style:text-properties fo:hyphenate="false"/>
    </style:style>
    <style:style style:name="ОсновнойЗнак" style:display-name="Основной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Учетная запись Майкрософт</meta:initial-creator>
    <dc:creator>Учетная запись Майкрософт</dc:creator>
    <meta:creation-date>2025-03-14T02:27:00Z</meta:creation-date>
    <dc:date>2025-03-14T02:29:00Z</dc:date>
    <meta:template xlink:href="Normal" xlink:type="simple"/>
    <meta:editing-cycles>1</meta:editing-cycles>
    <meta:editing-duration>PT120S</meta:editing-duration>
    <meta:document-statistic meta:page-count="2" meta:paragraph-count="6" meta:word-count="461" meta:character-count="3085" meta:row-count="21" meta:non-whitespace-character-count="2630"/>
  </office:meta>
</office:document-meta>
</file>